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02cm" fo:margin-left="-0.016cm" fo:margin-right="0.0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21cm" style:rel-column-width="6158*"/>
    </style:style>
    <style:style style:name="Tabela1.B" style:family="table-column">
      <style:table-column-properties style:column-width="3.353cm" style:rel-column-width="8896*"/>
    </style:style>
    <style:style style:name="Tabela1.C" style:family="table-column">
      <style:table-column-properties style:column-width="7.691cm" style:rel-column-width="20403*"/>
    </style:style>
    <style:style style:name="Tabela1.D" style:family="table-column">
      <style:table-column-properties style:column-width="2.808cm" style:rel-column-width="7450*"/>
    </style:style>
    <style:style style:name="Tabela1.E" style:family="table-column">
      <style:table-column-properties style:column-width="2.879cm" style:rel-column-width="7637*"/>
    </style:style>
    <style:style style:name="Tabela1.F" style:family="table-column">
      <style:table-column-properties style:column-width="3.47cm" style:rel-column-width="9205*"/>
    </style:style>
    <style:style style:name="Tabela1.G" style:family="table-column">
      <style:table-column-properties style:column-width="2.18cm" style:rel-column-width="5786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G4" style:family="table-cell" style:data-style-name="N100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5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0" style:family="paragraph" style:parent-style-name="Table_20_Contents">
      <style:paragraph-properties fo:margin-top="0cm" fo:margin-bottom="0cm" fo:line-height="100%"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1" style:family="paragraph" style:parent-style-name="Table_20_Contents">
      <style:paragraph-properties fo:margin-top="0cm" fo:margin-bottom="0cm"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12" style:family="paragraph" style:parent-style-name="Table_20_Contents">
      <style:paragraph-properties fo:margin-top="0cm" fo:margin-bottom="0cm" fo:text-align="justify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3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4" style:family="paragraph" style:parent-style-name="Table_20_Contents">
      <style:paragraph-properties fo:margin-top="0cm" fo:margin-bottom="0cm" fo:line-height="115%" fo:text-align="center" style:justify-single-word="false" fo:orphans="2" fo:widows="2" fo:background-color="transparent" style:snap-to-layout-grid="false" style:writing-mode="lr-tb">
        <style:background-image/>
      </style:paragraph-properties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23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style:font-size-asian="10pt" style:font-name-complex="Arial" style:font-size-complex="10pt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T5" style:family="text">
      <style:text-properties fo:background-color="#ffff00"/>
    </style:style>
    <style:style style:name="T6" style:family="text">
      <style:text-properties fo:color="#000000" fo:language="pt" fo:country="BR" fo:font-weight="normal" style:font-name-asian="Calibri" style:font-weight-asian="normal" style:language-complex="ar" style:country-complex="SA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paragraph" svg:width="7.694cm" svg:height="1.446cm" draw:z-index="0"><draw:image xlink:href="Pictures/20000007000033E300000A8CE0AD0268.svm" xlink:type="simple" xlink:show="embed" xlink:actuate="onLoad"/></draw:frame><text:span text:style-name="T3"> </text:span><text:span text:style-name="T4">PROCURADORIA GERAL DE JUSTIÇA</text:span></text:p>
      <text:p text:style-name="P16">COORDENADORIA <text:s/>DE LICITAÇÕES E CONTRATOS </text:p>
      <text:p text:style-name="P16">Atendendo ao disposto no art. 16 da Lei nº 8.666/1993, <text:s/>a Coordenadoria de Licitações e Contratos <text:s/>vem tornar público as compras realizadas pelo MPE-PI no mês de<text:span text:style-name="T1"> outubro de 2017</text:span><text:span text:style-name="T2">.</text:span></text:p>
      <text:p text:style-name="P16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7">Nº do Proc. Adm. / CLC</text:p>
          </table:table-cell>
          <table:table-cell table:style-name="Tabela1.A1" office:value-type="string">
            <text:p text:style-name="P17">Modalidade de Licitação</text:p>
          </table:table-cell>
          <table:table-cell table:style-name="Tabela1.A1" office:value-type="string">
            <text:p text:style-name="P17">Objeto</text:p>
          </table:table-cell>
          <table:table-cell table:style-name="Tabela1.A1" office:value-type="string">
            <text:p text:style-name="P17">Empenho (nº)</text:p>
          </table:table-cell>
          <table:table-cell table:style-name="Tabela1.A1" office:value-type="string">
            <text:p text:style-name="P18">Elemento de despesa</text:p>
          </table:table-cell>
          <table:table-cell table:style-name="Tabela1.A1" office:value-type="string">
            <text:p text:style-name="P17">Contratado</text:p>
          </table:table-cell>
          <table:table-cell table:style-name="Tabela1.G1" office:value-type="string">
            <text:p text:style-name="P17">Valor Contratado</text:p>
          </table:table-cell>
        </table:table-row>
        <table:table-row>
          <table:table-cell table:style-name="Tabela1.A2" office:value-type="string">
            <text:p text:style-name="P5">824/2017</text:p>
          </table:table-cell>
          <table:table-cell table:style-name="Tabela1.A2" office:value-type="string">
            <text:p text:style-name="P8">Dispensa n° 64/2017</text:p>
          </table:table-cell>
          <table:table-cell table:style-name="Tabela1.A2" office:value-type="string">
            <text:p text:style-name="P5">Locação de imóvel situado na Av. Américo Celestino, n° 313, centro, José de Freitas-PI destinado a abrigar as Promotorias de Justiça da referida cidade (empenho referente ao período de 02 de outubro a 31 de dezembro de 2017).</text:p>
          </table:table-cell>
          <table:table-cell table:style-name="Tabela1.D2" office:value-type="float" office:value="0">
            <text:p text:style-name="P6">2017NE01445</text:p>
            <text:p text:style-name="P6">Emissão: 02/10/2017</text:p>
          </table:table-cell>
          <table:table-cell table:style-name="Tabela1.A2" office:value-type="string">
            <text:p text:style-name="P19">3.3.90.36</text:p>
            <text:p text:style-name="P20">- Outros Serviços de Terceiros - Pessoa Física</text:p>
          </table:table-cell>
          <table:table-cell table:style-name="Tabela1.A2" office:value-type="string">
            <text:p text:style-name="P23">Estela Núbia dos Reis <text:s/>Moura; CPF: 349.310.403-06</text:p>
          </table:table-cell>
          <table:table-cell table:style-name="Tabela1.G2" office:value-type="currency" office:currency="BRL" office:value="5400">
            <text:p text:style-name="P5">R$ 5.400,00</text:p>
          </table:table-cell>
        </table:table-row>
        <table:table-row>
          <table:table-cell table:style-name="Tabela1.A2" office:value-type="string">
            <text:p text:style-name="P5">24922/2017</text:p>
          </table:table-cell>
          <table:table-cell table:style-name="Tabela1.A2" office:value-type="string">
            <text:p text:style-name="P8">Dispensa n° 62/2017</text:p>
          </table:table-cell>
          <table:table-cell table:style-name="Tabela1.A2" office:value-type="string">
            <text:p text:style-name="P5">Compra de molduras para o memorial do MP-PI.</text:p>
          </table:table-cell>
          <table:table-cell table:style-name="Tabela1.D2" office:value-type="float" office:value="0">
            <text:p text:style-name="P6">2017NE01475</text:p>
            <text:p text:style-name="P6">Emissão: 04/10/2017</text:p>
          </table:table-cell>
          <table:table-cell table:style-name="Tabela1.A2" office:value-type="string">
            <text:p text:style-name="P21">4.4.90.52</text:p>
            <text:p text:style-name="P21">-Equipamentos e material permanente</text:p>
          </table:table-cell>
          <table:table-cell table:style-name="Tabela1.A2" office:value-type="string">
            <text:p text:style-name="P23">Maria Vaumende Sampaio ME; CNPJ: 09.465.330/0001-27</text:p>
          </table:table-cell>
          <table:table-cell table:style-name="Tabela1.G2" office:value-type="currency" office:currency="BRL" office:value="3600">
            <text:p text:style-name="P5">R$ 3.600,00</text:p>
          </table:table-cell>
        </table:table-row>
        <table:table-row>
          <table:table-cell table:style-name="Tabela1.A2" office:value-type="string">
            <text:p text:style-name="P19">22466/</text:p>
            <text:p text:style-name="P5">2017</text:p>
          </table:table-cell>
          <table:table-cell table:style-name="Tabela1.A2" office:value-type="string">
            <text:p text:style-name="P8">Dispensa n° 63/2017</text:p>
          </table:table-cell>
          <table:table-cell table:style-name="Tabela1.A2" office:value-type="string">
            <text:p text:style-name="P5"><text:s/>Locação de imóvel localizado na rua Manoel Soares Teixeira, s/n, centro, Barro Duro-PI,</text:p>
            <text:p text:style-name="P5">destinado abrigar as Promotorias de Justiça da referida cidade (empenho referente ao período de 02 de outubro a 31 de dezembro de 2017).</text:p>
          </table:table-cell>
          <table:table-cell table:style-name="Tabela1.D2" office:value-type="float" office:value="0">
            <text:p text:style-name="P6">2017NE01480</text:p>
            <text:p text:style-name="P6">Emissão: 05/10/2017</text:p>
          </table:table-cell>
          <table:table-cell table:style-name="Tabela1.A2" office:value-type="string">
            <text:p text:style-name="P19">3.3.90.36</text:p>
            <text:p text:style-name="P22">- Outros Serviços de Terceiros - Pessoa Física</text:p>
          </table:table-cell>
          <table:table-cell table:style-name="Tabela1.D2" office:value-type="float" office:value="0">
            <text:p text:style-name="P23"><text:s/>Fausto Vieira de Alencar ; CPF: 757.336.333-87 </text:p>
          </table:table-cell>
          <table:table-cell table:style-name="Tabela1.G4" office:value-type="float" office:value="0">
            <text:p text:style-name="P23">R$ 1.800,00</text:p>
          </table:table-cell>
        </table:table-row>
        <table:table-row>
          <table:table-cell table:style-name="Tabela1.A2" office:value-type="string">
            <text:p text:style-name="P19">26328/2017</text:p>
          </table:table-cell>
          <table:table-cell table:style-name="Tabela1.A2" office:value-type="string">
            <text:p text:style-name="P8">Dispensa n° 66/2017</text:p>
          </table:table-cell>
          <table:table-cell table:style-name="Tabela1.A2" office:value-type="string">
            <text:p text:style-name="P5">Aquisição de 02 (dois) suportes móveis para TVs do CEAF.</text:p>
          </table:table-cell>
          <table:table-cell table:style-name="Tabela1.D2" office:value-type="float" office:value="0">
            <text:p text:style-name="P6">2017NE01482</text:p>
            <text:p text:style-name="P6">Emissão: <text:soft-page-break/>09/10/2017</text:p>
          </table:table-cell>
          <table:table-cell table:style-name="Tabela1.A2" office:value-type="string">
            <text:p text:style-name="P19">4.4.90.52</text:p>
            <text:p text:style-name="P21"><text:soft-page-break/>-Equipamentos e material permanente</text:p>
            <text:p text:style-name="P19"/>
          </table:table-cell>
          <table:table-cell table:style-name="Tabela1.D2" office:value-type="float" office:value="0">
            <text:p text:style-name="P23">Sandu Comércio e Distribuição de <text:soft-page-break/>Produtos Eireli ME; CNPJ: 19.806.688/0001-20</text:p>
          </table:table-cell>
          <table:table-cell table:style-name="Tabela1.G4" office:value-type="float" office:value="0">
            <text:p text:style-name="P23">R$ 1.400,00</text:p>
          </table:table-cell>
        </table:table-row>
        <table:table-row>
          <table:table-cell table:style-name="Tabela1.A2" office:value-type="string">
            <text:p text:style-name="P19">25470/2017</text:p>
          </table:table-cell>
          <table:table-cell table:style-name="Tabela1.A2" office:value-type="string">
            <text:p text:style-name="P8">Dispensa n° 69/2017</text:p>
          </table:table-cell>
          <table:table-cell table:style-name="Tabela1.A2" office:value-type="string">
            <text:p text:style-name="P5">Confecção de 20 (vinte) placas de homenagem especiais, para concessão a personalidades que contribuem para o desenvolvimento do MP-PI.</text:p>
          </table:table-cell>
          <table:table-cell table:style-name="Tabela1.D2" office:value-type="float" office:value="0">
            <text:p text:style-name="P9">2017NE01483</text:p>
            <text:p text:style-name="P9">Emissão: 09/10/2017</text:p>
          </table:table-cell>
          <table:table-cell table:style-name="Tabela1.D2" office:value-type="float" office:value="0">
            <text:p text:style-name="P9">3.3.90.32</text:p>
            <text:p text:style-name="P10">-Material de distribuição gratuita</text:p>
            <text:p text:style-name="P9"/>
          </table:table-cell>
          <table:table-cell table:style-name="Tabela1.D2" office:value-type="float" office:value="0">
            <text:p text:style-name="P23">Antônio Fernando Fonseca Oliveira ME; CNPJ: 06.986.564/0001-21</text:p>
          </table:table-cell>
          <table:table-cell table:style-name="Tabela1.G4" office:value-type="float" office:value="0">
            <text:p text:style-name="P5">R$ 2.400,00</text:p>
          </table:table-cell>
        </table:table-row>
        <table:table-row>
          <table:table-cell table:style-name="Tabela1.A2" office:value-type="string">
            <text:p text:style-name="P19">27081/2017</text:p>
          </table:table-cell>
          <table:table-cell table:style-name="Tabela1.A2" office:value-type="string">
            <text:p text:style-name="P8">Dispensa n° 68/2017</text:p>
          </table:table-cell>
          <table:table-cell table:style-name="Tabela1.A2" office:value-type="string">
            <text:p text:style-name="P5">Aquisição de gás de cozinha 13 quilos (GLP)para a PJ de Uruçuí.</text:p>
          </table:table-cell>
          <table:table-cell table:style-name="Tabela1.D2" office:value-type="float" office:value="0">
            <text:p text:style-name="P9">2017NE01484 Emissão: </text:p>
            <text:p text:style-name="P6">09/10/2017</text:p>
          </table:table-cell>
          <table:table-cell table:style-name="Tabela1.D2" office:value-type="float" office:value="0">
            <text:p text:style-name="P11">3.3.90.30</text:p>
            <text:p text:style-name="P12">-Material de consumo</text:p>
          </table:table-cell>
          <table:table-cell table:style-name="Tabela1.D2" office:value-type="float" office:value="0">
            <text:p text:style-name="P23">Francisco Kenned Soares de Araújo Reis; CNPJ: 01.634.508/0001-04</text:p>
          </table:table-cell>
          <table:table-cell table:style-name="Tabela1.G4" office:value-type="float" office:value="0">
            <text:p text:style-name="P5">R$ 150,00</text:p>
          </table:table-cell>
        </table:table-row>
        <table:table-row>
          <table:table-cell table:style-name="Tabela1.A2" office:value-type="string">
            <text:p text:style-name="P19">26728/2017</text:p>
          </table:table-cell>
          <table:table-cell table:style-name="Tabela1.A2" office:value-type="string">
            <text:p text:style-name="P8">Pregão Eletrônico n° 03/2017</text:p>
          </table:table-cell>
          <table:table-cell table:style-name="Tabela1.A2" office:value-type="string">
            <text:p text:style-name="P5">Aquisição de 200 (duzentos) toners para impressora Samsung Modelos SCX4833 para este MP-PI, conforme ARP n° 04/2017.</text:p>
          </table:table-cell>
          <table:table-cell table:style-name="Tabela1.D2" office:value-type="float" office:value="0">
            <text:p text:style-name="P9">2017NE01485</text:p>
            <text:p text:style-name="P4">Emissão: </text:p>
            <text:p text:style-name="P6">09/10/2017</text:p>
          </table:table-cell>
          <table:table-cell table:style-name="Tabela1.D2" office:value-type="float" office:value="0">
            <text:p text:style-name="P11">3.3.90.30</text:p>
            <text:p text:style-name="P12">-Material de consumo</text:p>
          </table:table-cell>
          <table:table-cell table:style-name="Tabela1.D2" office:value-type="float" office:value="0">
            <text:p text:style-name="P23">Licitar Suprimentos de Informática Eireli – ME; CNPJ: 23.912.866/0001-74</text:p>
            <text:p text:style-name="P23"/>
          </table:table-cell>
          <table:table-cell table:style-name="Tabela1.G4" office:value-type="float" office:value="0">
            <text:p text:style-name="P5">R$ 52.000,00</text:p>
          </table:table-cell>
        </table:table-row>
        <table:table-row>
          <table:table-cell table:style-name="Tabela1.A2" office:value-type="string">
            <text:p text:style-name="P19">23860/ 2017</text:p>
          </table:table-cell>
          <table:table-cell table:style-name="Tabela1.A2" office:value-type="string">
            <text:p text:style-name="P8">Dispensa n° 59/2017</text:p>
          </table:table-cell>
          <table:table-cell table:style-name="Tabela1.A2" office:value-type="string">
            <text:p text:style-name="P5">Contratação de oficina “Expressão Oral” para melhoramento da capacidade expressiva de servidores e colaboradores deste MPPI, com a finalidade de contribuir para a prestação de serviços com eficiência e qualidade à sociedade.</text:p>
          </table:table-cell>
          <table:table-cell table:style-name="Tabela1.D2" office:value-type="float" office:value="0">
            <text:p text:style-name="P9">2017NE01487</text:p>
            <text:p text:style-name="P4">Emissão: </text:p>
            <text:p text:style-name="P6">10/10/2017</text:p>
          </table:table-cell>
          <table:table-cell table:style-name="Tabela1.D2" office:value-type="float" office:value="0">
            <text:p text:style-name="P21">3.3.90.39</text:p>
            <text:p text:style-name="P13">-Outros Serviços de Terceiros - Pessoa Jurídica</text:p>
          </table:table-cell>
          <table:table-cell table:style-name="Tabela1.D2" office:value-type="float" office:value="0">
            <text:p text:style-name="P23">Mery Ruth Lustosa Torres; CNPJ: 24.282.817/0001-68</text:p>
          </table:table-cell>
          <table:table-cell table:style-name="Tabela1.G4" office:value-type="float" office:value="0">
            <text:p text:style-name="P5">R$ 1.800,00</text:p>
          </table:table-cell>
        </table:table-row>
        <table:table-row>
          <table:table-cell table:style-name="Tabela1.A2" office:value-type="string">
            <text:p text:style-name="P19">23981/2017</text:p>
          </table:table-cell>
          <table:table-cell table:style-name="Tabela1.A2" office:value-type="string">
            <text:p text:style-name="P8">Dispensa n° 58/2017</text:p>
          </table:table-cell>
          <table:table-cell table:style-name="Tabela1.A2" office:value-type="string">
            <text:p text:style-name="P5">Aquisição de claviculários para guarda de chaves das dependências do MP-PI.</text:p>
          </table:table-cell>
          <table:table-cell table:style-name="Tabela1.D2" office:value-type="float" office:value="0">
            <text:p text:style-name="P9">2017NE01486</text:p>
            <text:p text:style-name="P9">Emissão: <text:span text:style-name="T6">10/10/2017</text:span></text:p>
          </table:table-cell>
          <table:table-cell table:style-name="Tabela1.D2" office:value-type="float" office:value="0">
            <text:p text:style-name="P21">4.4.90.52</text:p>
            <text:p text:style-name="P21">-Equipamentos e material <text:soft-page-break/>permanente</text:p>
          </table:table-cell>
          <table:table-cell table:style-name="Tabela1.D2" office:value-type="float" office:value="0">
            <text:p text:style-name="P23">D M Ferreira Amorim; CNPJ: 11.495.792/0001-39</text:p>
          </table:table-cell>
          <table:table-cell table:style-name="Tabela1.G4" office:value-type="float" office:value="0">
            <text:p text:style-name="P5">R$ 920,00</text:p>
          </table:table-cell>
        </table:table-row>
        <table:table-row>
          <table:table-cell table:style-name="Tabela1.A2" office:value-type="string">
            <text:p text:style-name="P19">26052/2017</text:p>
          </table:table-cell>
          <table:table-cell table:style-name="Tabela1.A2" office:value-type="string">
            <text:p text:style-name="P5">67/2017</text:p>
          </table:table-cell>
          <table:table-cell table:style-name="Tabela1.A2" office:value-type="string">
            <text:p text:style-name="P5">Aquisição de 02 (dois) projetores multimídia para o PROCON-PI.</text:p>
          </table:table-cell>
          <table:table-cell table:style-name="Tabela1.D2" office:value-type="float" office:value="0">
            <text:p text:style-name="P9">2017NE00033/FEPDC</text:p>
            <text:p text:style-name="P9">Emissão: 09<text:span text:style-name="T6">/10/2017</text:span></text:p>
          </table:table-cell>
          <table:table-cell table:style-name="Tabela1.D2" office:value-type="float" office:value="0">
            <text:p text:style-name="P21">4.4.90.52</text:p>
            <text:p text:style-name="P21">-Equipamentos e material permanente</text:p>
          </table:table-cell>
          <table:table-cell table:style-name="Tabela1.D2" office:value-type="float" office:value="0">
            <text:p text:style-name="P23">MM Rodrigues Eireli – ME; CNPJ: 26.519.663/0001-00</text:p>
          </table:table-cell>
          <table:table-cell table:style-name="Tabela1.G4" office:value-type="float" office:value="0">
            <text:p text:style-name="P5">R$ 4.993,12</text:p>
          </table:table-cell>
        </table:table-row>
        <table:table-row>
          <table:table-cell table:style-name="Tabela1.A2" office:value-type="string">
            <text:p text:style-name="P19">25968/2017</text:p>
          </table:table-cell>
          <table:table-cell table:style-name="Tabela1.A2" office:value-type="string">
            <text:p text:style-name="P5">Pregão Eletrônico n° 35/2016</text:p>
          </table:table-cell>
          <table:table-cell table:style-name="Tabela1.A2" office:value-type="string">
            <text:p text:style-name="P5">Aquisição de 02 (duas) motocicletas Honda tipo FAN 125i para o PROCON-PI.</text:p>
          </table:table-cell>
          <table:table-cell table:style-name="Tabela1.D2" office:value-type="float" office:value="0">
            <text:p text:style-name="P9">2017NE00034/FEPDC</text:p>
            <text:p text:style-name="P9">Emissão: 09<text:span text:style-name="T6">/10/2017</text:span></text:p>
          </table:table-cell>
          <table:table-cell table:style-name="Tabela1.D2" office:value-type="float" office:value="0">
            <text:p text:style-name="P21">4.4.90.52</text:p>
            <text:p text:style-name="P21">-Equipamentos e material permanente</text:p>
          </table:table-cell>
          <table:table-cell table:style-name="Tabela1.D2" office:value-type="float" office:value="0">
            <text:p text:style-name="P23">CN Motos Teresina; CNPJ: 02.297.980/0010-52</text:p>
          </table:table-cell>
          <table:table-cell table:style-name="Tabela1.G4" office:value-type="float" office:value="0">
            <text:p text:style-name="P5">R$ 78.893,50</text:p>
          </table:table-cell>
        </table:table-row>
        <table:table-row>
          <table:table-cell table:style-name="Tabela1.A2" office:value-type="string">
            <text:p text:style-name="P19">23603/2017</text:p>
          </table:table-cell>
          <table:table-cell table:style-name="Tabela1.A2" office:value-type="string">
            <text:p text:style-name="P5">Pregão Eletrônico n° 14/2017</text:p>
          </table:table-cell>
          <table:table-cell table:style-name="Tabela1.A2" office:value-type="string">
            <text:p text:style-name="P5">Aquisição de material de consumo (capas de processo, envelopes saco ouro e folhas A4 timbradas) para atender às necessidades das unidades do MP-PI.</text:p>
          </table:table-cell>
          <table:table-cell table:style-name="Tabela1.D2" office:value-type="float" office:value="0">
            <text:p text:style-name="P9">2017NE01398</text:p>
            <text:p text:style-name="P9">Emissão: 25/09/2017</text:p>
          </table:table-cell>
          <table:table-cell table:style-name="Tabela1.D2" office:value-type="float" office:value="0">
            <text:p text:style-name="P21">3.3.90.30</text:p>
            <text:p text:style-name="P21">-Material de consumo</text:p>
          </table:table-cell>
          <table:table-cell table:style-name="Tabela1.D2" office:value-type="float" office:value="0">
            <text:p text:style-name="P23">Gráfica Piauí Ind. De Form. Contin Ltda – ME; CNPJ: 02.558.755/0001-31</text:p>
          </table:table-cell>
          <table:table-cell table:style-name="Tabela1.G4" office:value-type="float" office:value="0">
            <text:p text:style-name="P5">R$ 23.772,00</text:p>
          </table:table-cell>
        </table:table-row>
        <table:table-row>
          <table:table-cell table:style-name="Tabela1.A2" table:number-rows-spanned="2" office:value-type="string">
            <text:p text:style-name="P19">25960/2017</text:p>
          </table:table-cell>
          <table:table-cell table:style-name="Tabela1.A2" table:number-rows-spanned="2" office:value-type="string">
            <text:p text:style-name="P5">Pregão Eletrônico n° 19/2017</text:p>
          </table:table-cell>
          <table:table-cell table:style-name="Tabela1.A2" office:value-type="string">
            <text:p text:style-name="P5"><text:s/>Custeio de passagens aéreas (reserva, emissão, remarcação e cancelamento) para atender às</text:p>
            <text:p text:style-name="P5">atividades do PROCON/MPPI.</text:p>
          </table:table-cell>
          <table:table-cell table:style-name="Tabela1.D2" office:value-type="float" office:value="0">
            <text:p text:style-name="P9">2017NE00030</text:p>
            <text:p text:style-name="P9">Emissão: 25/09/2017</text:p>
          </table:table-cell>
          <table:table-cell table:style-name="Tabela1.D2" office:value-type="float" office:value="0">
            <text:p text:style-name="P21">3.3.90.33</text:p>
            <text:p text:style-name="P21">-Passagens e despesas com locomoção</text:p>
          </table:table-cell>
          <table:table-cell table:style-name="Tabela1.D2" table:number-rows-spanned="2" office:value-type="float" office:value="0">
            <text:p text:style-name="P23"><text:s/>Lnx Travel Viagens e Turismo Eireli; CNPJ: 20.213.607/0001-67 </text:p>
          </table:table-cell>
          <table:table-cell table:style-name="Tabela1.G4" office:value-type="float" office:value="0">
            <text:p text:style-name="P5">R$ 60.000,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">Remuneração do agente de viagens - RAV na reserva, emissão, remarcação e cancelamento das</text:p>
            <text:p text:style-name="P5">passagens aéreas para atender às atividades do PROCON/MPPI.</text:p>
          </table:table-cell>
          <table:table-cell table:style-name="Tabela1.D2" office:value-type="float" office:value="0">
            <text:p text:style-name="P9">2017NE00031</text:p>
            <text:p text:style-name="P9">Emissão: 25/09/2017</text:p>
          </table:table-cell>
          <table:table-cell table:style-name="Tabela1.D2" office:value-type="float" office:value="0">
            <text:p text:style-name="P21">3.3.90.39</text:p>
            <text:p text:style-name="P13">-Outros Serviços de Terceiros - Pessoa Jurídica</text:p>
          </table:table-cell>
          <table:covered-table-cell/>
          <table:table-cell table:style-name="Tabela1.G4" office:value-type="float" office:value="0">
            <text:p text:style-name="P5">R$ 0,37</text:p>
          </table:table-cell>
        </table:table-row>
        <table:table-row>
          <table:table-cell table:style-name="Tabela1.A2" office:value-type="string">
            <text:p text:style-name="P5">27548/2017</text:p>
          </table:table-cell>
          <table:table-cell table:style-name="Tabela1.A2" office:value-type="string">
            <text:p text:style-name="P5">Dispensa n° 74/2017</text:p>
          </table:table-cell>
          <table:table-cell table:style-name="Tabela1.A2" office:value-type="string">
            <text:p text:style-name="P5">Aquisição de 05 (cinco) rádios comunicadores para atender ás necessidades do setor de segurança do MP-PI.</text:p>
          </table:table-cell>
          <table:table-cell table:style-name="Tabela1.D2" office:value-type="float" office:value="0">
            <text:p text:style-name="P5">2017NE01495</text:p>
            <text:p text:style-name="P5">Emissão: 16/10/2017</text:p>
          </table:table-cell>
          <table:table-cell table:style-name="Tabela1.D2" office:value-type="float" office:value="0">
            <text:p text:style-name="P5">4.4.90.52</text:p>
            <text:p text:style-name="P5">-Equipamentos e material <text:soft-page-break/>permanente</text:p>
          </table:table-cell>
          <table:table-cell table:style-name="Tabela1.D2" office:value-type="float" office:value="0">
            <text:p text:style-name="P5">TEC Indústria Comércio de Computadores; CNPJ: <text:soft-page-break/>07.272.825/0001 -04</text:p>
          </table:table-cell>
          <table:table-cell table:style-name="Tabela1.G4" office:value-type="float" office:value="0">
            <text:p text:style-name="P5">R$ 1.795,00</text:p>
          </table:table-cell>
        </table:table-row>
        <table:table-row>
          <table:table-cell table:style-name="Tabela1.A2" office:value-type="string">
            <text:p text:style-name="P5">27302/2017</text:p>
          </table:table-cell>
          <table:table-cell table:style-name="Tabela1.A2" office:value-type="string">
            <text:p text:style-name="P5">Adesão n° 20/2017 à ARP do Pregão Presencial n° 19/2016 /DP-PI</text:p>
          </table:table-cell>
          <table:table-cell table:style-name="Tabela1.A2" office:value-type="string">
            <text:p text:style-name="P5">Aquisição de 2000 (dois mil) garrafões de água mineral de 20L para as Promotorias da Capital e Interior do Estado do Piauí do MP-PI.</text:p>
          </table:table-cell>
          <table:table-cell table:style-name="Tabela1.D2" office:value-type="float" office:value="0">
            <text:p text:style-name="P5">2017NE01539</text:p>
            <text:p text:style-name="P5">Emissão: 24/10/2017</text:p>
            <text:p text:style-name="P5"/>
          </table:table-cell>
          <table:table-cell table:style-name="Tabela1.D2" office:value-type="float" office:value="0">
            <text:p text:style-name="P5">3.3.90.30</text:p>
            <text:p text:style-name="P5">-Material de consumo</text:p>
          </table:table-cell>
          <table:table-cell table:style-name="Tabela1.D2" office:value-type="float" office:value="0">
            <text:p text:style-name="P5">Asa Distribuidora Ltda; CNPJ: 05.062.619/0002-25</text:p>
          </table:table-cell>
          <table:table-cell table:style-name="Tabela1.G4" office:value-type="float" office:value="0">
            <text:p text:style-name="P5">R$ 27.000,00</text:p>
          </table:table-cell>
        </table:table-row>
        <table:table-row>
          <table:table-cell table:style-name="Tabela1.A2" office:value-type="string">
            <text:p text:style-name="P5">27809/2017</text:p>
          </table:table-cell>
          <table:table-cell table:style-name="Tabela1.A2" office:value-type="string">
            <text:p text:style-name="P5">Pregão Eletrônico n° 01/2017</text:p>
          </table:table-cell>
          <table:table-cell table:style-name="Tabela1.A2" office:value-type="string">
            <text:p text:style-name="P5">Aquisição de 30 (trinta) fardos com 30 (trinta) quilos de açúcar para atender às demandas deste MP-PI.</text:p>
          </table:table-cell>
          <table:table-cell table:style-name="Tabela1.D2" office:value-type="float" office:value="0">
            <text:p text:style-name="P5">2017NE01496</text:p>
            <text:p text:style-name="P5">Emissão: 16/10/2017</text:p>
          </table:table-cell>
          <table:table-cell table:style-name="Tabela1.D2" office:value-type="float" office:value="0">
            <text:p text:style-name="P5">3.3.90.30</text:p>
            <text:p text:style-name="P5">-Material de consumo</text:p>
          </table:table-cell>
          <table:table-cell table:style-name="Tabela1.D2" office:value-type="float" office:value="0">
            <text:p text:style-name="P5">Robevaldo Alves Lima ME; CNPJ: 63.505.812/0001-09</text:p>
          </table:table-cell>
          <table:table-cell table:style-name="Tabela1.G4" office:value-type="float" office:value="0">
            <text:p text:style-name="P5">R$ 2.700,00</text:p>
          </table:table-cell>
        </table:table-row>
        <table:table-row>
          <table:table-cell table:style-name="Tabela1.A2" office:value-type="string">
            <text:p text:style-name="P5">26444/2017</text:p>
          </table:table-cell>
          <table:table-cell table:style-name="Tabela1.A2" office:value-type="string">
            <text:p text:style-name="P5">Pregão Eletrônico n° 33/2016</text:p>
          </table:table-cell>
          <table:table-cell table:style-name="Tabela1.A2" office:value-type="string">
            <text:p text:style-name="P5">Contratação de serviços continuados de 01 (um) office boy para atender na distribuição de processos de 2° grau no auxílio de logística de entrega e recolhimento de processos deste MP-PI (empenho referente ao período de 01 de outubro a 31 de dezembro de 2017).</text:p>
          </table:table-cell>
          <table:table-cell table:style-name="Tabela1.D2" office:value-type="float" office:value="0">
            <text:p text:style-name="P5">2017NE01511</text:p>
            <text:p text:style-name="P5">Emissão: 17/10/2017</text:p>
          </table:table-cell>
          <table:table-cell table:style-name="Tabela1.D2" office:value-type="float" office:value="0">
            <text:p text:style-name="P5">3.3.90.37</text:p>
            <text:p text:style-name="P5">-Locação de mão-de-obra</text:p>
          </table:table-cell>
          <table:table-cell table:style-name="Tabela1.D2" office:value-type="float" office:value="0">
            <text:p text:style-name="P5">Transloc – Transporte, Locação, Construção, Limpeza, Conservação e Serviços Eireli EPP; CNPJ: 19.427.828/0001-59</text:p>
          </table:table-cell>
          <table:table-cell table:style-name="Tabela1.G4" office:value-type="float" office:value="0">
            <text:p text:style-name="P5">R$ 6.592,92</text:p>
          </table:table-cell>
        </table:table-row>
        <table:table-row>
          <table:table-cell table:style-name="Tabela1.A2" table:number-rows-spanned="2" office:value-type="string">
            <text:p text:style-name="P5">26211/2017</text:p>
          </table:table-cell>
          <table:table-cell table:style-name="Tabela1.A2" table:number-rows-spanned="2" office:value-type="string">
            <text:p text:style-name="P5">Pregão Eletrônico n° 09/2017</text:p>
          </table:table-cell>
          <table:table-cell table:style-name="Tabela1.A2" office:value-type="string">
            <text:p text:style-name="P5">Confecção e instalação de letreiros, logomarcas e totem para identificação dos prédios do MP-PI.</text:p>
          </table:table-cell>
          <table:table-cell table:style-name="Tabela1.D2" office:value-type="float" office:value="0">
            <text:p text:style-name="P5">2017NE01543</text:p>
            <text:p text:style-name="P5">Emissão: 25/10/2017</text:p>
            <text:p text:style-name="P5"/>
          </table:table-cell>
          <table:table-cell table:style-name="Tabela1.D2" office:value-type="float" office:value="0">
            <text:p text:style-name="P5">4.4.90.52</text:p>
            <text:p text:style-name="P5">-Equipamentos e material permanente</text:p>
          </table:table-cell>
          <table:table-cell table:style-name="Tabela1.D2" table:number-rows-spanned="2" office:value-type="float" office:value="0">
            <text:p text:style-name="P5">Márcio Gurgel Carvalho ME; CNPJ: 05.099.077/0001-84</text:p>
          </table:table-cell>
          <table:table-cell table:style-name="Tabela1.G4" table:number-rows-spanned="2" office:value-type="float" office:value="0">
            <text:p text:style-name="P5">R$ 1.170,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">Deslocamento para a instalação do material, incluso andaimes.</text:p>
          </table:table-cell>
          <table:table-cell table:style-name="Tabela1.D2" office:value-type="float" office:value="0">
            <text:p text:style-name="P5">2017NE01542</text:p>
            <text:p text:style-name="P5">Emissão: 25/10/2017</text:p>
          </table:table-cell>
          <table:table-cell table:style-name="Tabela1.D2" office:value-type="float" office:value="0">
            <text:p text:style-name="P5">3.3.90.39</text:p>
            <text:p text:style-name="P7">-Outros Serviços de Terceiros - Pessoa Jurídic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">28154/2017</text:p>
          </table:table-cell>
          <table:table-cell table:style-name="Tabela1.A2" office:value-type="string">
            <text:p text:style-name="P5">Adesão n° 21/2017 à ARP nº 12/2017 - Pregão</text:p>
            <text:p text:style-name="P5">Eletrônico nº 03/2017 / TCE-PI</text:p>
          </table:table-cell>
          <table:table-cell table:style-name="Tabela1.A2" office:value-type="string">
            <text:p text:style-name="P5">Contratação de empresa especializada no fornecimento de coffe break para atender aos eventos promovidos por este MP-PI.</text:p>
          </table:table-cell>
          <table:table-cell table:style-name="Tabela1.D2" office:value-type="float" office:value="0">
            <text:p text:style-name="P5">2017NE01537 </text:p>
            <text:p text:style-name="P14">Emissão: 24/10/2017</text:p>
          </table:table-cell>
          <table:table-cell table:style-name="Tabela1.D2" office:value-type="float" office:value="0">
            <text:p text:style-name="P5">3.3.90.30</text:p>
            <text:p text:style-name="P5">-Material de consumo</text:p>
          </table:table-cell>
          <table:table-cell table:style-name="Tabela1.D2" office:value-type="float" office:value="0">
            <text:p text:style-name="P5">Tropical Com. e Serv. de Alimentação Ltda; CNPJ: 05.060.155/0001-37</text:p>
          </table:table-cell>
          <table:table-cell table:style-name="Tabela1.G4" office:value-type="float" office:value="0">
            <text:p text:style-name="P5">R$ 105.840,00 </text:p>
          </table:table-cell>
        </table:table-row>
        <table:table-row>
          <table:table-cell table:style-name="Tabela1.A2" office:value-type="string">
            <text:p text:style-name="P5">15446/2017</text:p>
          </table:table-cell>
          <table:table-cell table:style-name="Tabela1.A2" office:value-type="string">
            <text:p text:style-name="P5">Pregão eletrônico n° 25/2017</text:p>
          </table:table-cell>
          <table:table-cell table:style-name="Tabela1.A2" office:value-type="string">
            <text:p text:style-name="P5">Contratação de empresa especializada na fabricação e instalação de um balcão em formato “L” com MDF de 15 mm, em cor a definir, e <text:soft-page-break/>revestimento d e03 (três) pilares em painéis MDF, tom amadeirado, para reforma da recepção no pavimento térreo da sede do MPPI.</text:p>
          </table:table-cell>
          <table:table-cell table:style-name="Tabela1.D2" office:value-type="float" office:value="0">
            <text:p text:style-name="P5">2017NE01556</text:p>
            <text:p text:style-name="P14">Emissão: 27/10/2017</text:p>
          </table:table-cell>
          <table:table-cell table:style-name="Tabela1.D2" office:value-type="float" office:value="0">
            <text:p text:style-name="P5">4.4.90.52</text:p>
            <text:p text:style-name="P5">-Equipamentos e material <text:soft-page-break/>permanente</text:p>
          </table:table-cell>
          <table:table-cell table:style-name="Tabela1.D2" office:value-type="float" office:value="0">
            <text:p text:style-name="P5">ST Serviços e Comércio de Móveis Ltda; CNPJ: <text:soft-page-break/>13.220.398/0001-13</text:p>
          </table:table-cell>
          <table:table-cell table:style-name="Tabela1.G4" office:value-type="float" office:value="0">
            <text:p text:style-name="P5">R$ 4.050,00</text:p>
          </table:table-cell>
        </table:table-row>
        <table:table-row>
          <table:table-cell table:style-name="Tabela1.A2" office:value-type="string">
            <text:p text:style-name="P5">23411/2017</text:p>
          </table:table-cell>
          <table:table-cell table:style-name="Tabela1.A2" office:value-type="string">
            <text:p text:style-name="P5">Adesão n° 13/2017 À ARP n° 16/2017 – P.E. N° 34/2016/FUB</text:p>
          </table:table-cell>
          <table:table-cell table:style-name="Tabela1.A2" office:value-type="string">
            <text:p text:style-name="P5">Aquisição de 113 (cento e treze) monitores de led 21,5” widescreen: <text:a xlink:type="simple" xlink:href="mailto:1920x1080@60Hz" text:style-name="Internet_20_link" text:visited-style-name="Visited_20_Internet_20_Link">1920x1080@60Hz</text:a>; Entrada vídeo RGB analógico (D-SUB)ou digital (DVI) ou display port ou HDMI, para este MP-PI.</text:p>
          </table:table-cell>
          <table:table-cell table:style-name="Tabela1.D2" office:value-type="float" office:value="0">
            <text:p text:style-name="P5">2017NE01555</text:p>
            <text:p text:style-name="P14">Emissão: 27/10/2017</text:p>
          </table:table-cell>
          <table:table-cell table:style-name="Tabela1.D2" office:value-type="float" office:value="0">
            <text:p text:style-name="P5">4.4.90.52</text:p>
            <text:p text:style-name="P5">-Equipamentos e material permanente</text:p>
          </table:table-cell>
          <table:table-cell table:style-name="Tabela1.D2" office:value-type="float" office:value="0">
            <text:p text:style-name="P5">Northware Comércio e Serviços Ltda; CNPJ: 37.131.927/0001-70</text:p>
          </table:table-cell>
          <table:table-cell table:style-name="Tabela1.G4" office:value-type="float" office:value="0">
            <text:p text:style-name="P5">R$ 65.460,90</text:p>
          </table:table-cell>
        </table:table-row>
      </table:table>
      <text:p text:style-name="P3"><text:tab/><text:tab/></text:p>
      <text:p text:style-name="P2">Teresina, 06 de novembro de 2017.</text:p>
      <text:p text:style-name="P1"/>
      <text:p text:style-name="P1">Cleandro Alves de Moura – Procurador-Geral de Justiça <text:s/></text:p>
      <text:p text:style-name="P1">Afranio Oliveira da Silva – Coordenador de Licitações e Contratos</text:p>
      <text:p text:style-name="P15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7-11-06T10:20:58.13</dc:date>
    <meta:print-date>2014-05-08T12:45:22.42</meta:print-date>
    <meta:editing-cycles>1403</meta:editing-cycles>
    <meta:editing-duration>P18DT11H17M2S</meta:editing-duration>
    <meta:generator>OpenOffice/4.1.1$Win32 OpenOffice.org_project/411m6$Build-9775</meta:generator>
    <meta:document-statistic meta:table-count="1" meta:image-count="1" meta:object-count="0" meta:page-count="5" meta:paragraph-count="223" meta:word-count="1086" meta:character-count="7645"/>
  </office:meta>
</office:document-meta>
</file>